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01cm" fo:line-height="150%" fo:text-align="justify" style:justify-single-word="false" fo:text-indent="0cm" style:auto-text-indent="false"/>
      <style:text-properties style:font-name="Arial" fo:font-size="12pt" officeooo:paragraph-rsid="0004a15e" style:font-size-asian="12pt" style:font-size-complex="12pt"/>
    </style:style>
    <style:style style:name="P2" style:family="paragraph" style:parent-style-name="Standard">
      <style:paragraph-properties fo:margin-left="0.199cm" fo:margin-right="0.101cm" fo:line-height="150%" fo:text-align="justify" style:justify-single-word="false" fo:text-indent="0cm" style:auto-text-indent="false"/>
      <style:text-properties fo:font-size="8pt" officeooo:paragraph-rsid="0004a15e" style:font-size-asian="8pt" style:font-size-complex="8pt"/>
    </style:style>
    <style:style style:name="P3" style:family="paragraph" style:parent-style-name="Standard">
      <style:paragraph-properties fo:margin-left="0.199cm" fo:margin-right="0.101cm" fo:line-height="150%" fo:text-align="justify" style:justify-single-word="false" fo:text-indent="0cm" style:auto-text-indent="false"/>
      <style:text-properties style:font-name="Arial" fo:font-size="8pt" officeooo:paragraph-rsid="0004a15e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officeooo:rsid="0004e7c6"/>
    </style:style>
    <style:style style:name="T3" style:family="text">
      <style:text-properties style:font-name="Arial" officeooo:rsid="002d53ef"/>
    </style:style>
    <style:style style:name="T4" style:family="text">
      <style:text-properties style:font-name="Arial" officeooo:rsid="000532c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 C</text:span><text:span text:style-name="T2">elepar, Companhia de Tecnologia da Informação e Comunicação do Paraná</text:span><text:span text:style-name="T1">, por meio da </text:span><text:span text:style-name="T3">Unidade</text:span><text:span text:style-name="T1"> de Controle Interno, vem </text:span><text:span text:style-name="T2">publicar</text:span><text:span text:style-name="T1"> o </text:span><text:span text:style-name="T4">P</text:span><text:span text:style-name="T1">lano de </text:span><text:span text:style-name="T4">T</text:span><text:span text:style-name="T1">rabalho para o exercício de 201</text:span><text:span text:style-name="T3">9</text:span><text:span text:style-name="T1">, no intuito d</text:span><text:span text:style-name="T2">e</text:span><text:span text:style-name="T1"> cumprir sua missão institucional.</text:span></text:p>
      <text:p text:style-name="P3"><draw:frame draw:style-name="fr1" draw:name="Objeto1" text:anchor-type="paragraph" svg:x="0.277cm" svg:y="0.15cm" svg:width="16.801cm" svg:height="19.105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0:19:28.587000000</meta:creation-date>
    <dc:date>2019-04-08T09:31:38.632000000</dc:date>
    <meta:editing-duration>PT10M12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1" meta:word-count="36" meta:character-count="221" meta:non-whitespace-character-count="1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9mm"/>
    </style:style>
    <style:style style:name="co2" style:family="table-column">
      <style:table-column-properties fo:break-before="auto" style:column-width="6.9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8.55mm"/>
    </style:style>
    <style:style style:name="co8" style:family="table-column">
      <style:table-column-properties fo:break-before="auto" style:column-width="7.1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Times New Roman1" fo:font-size="10pt" style:font-size-asian="10pt" style:font-size-complex="10pt"/>
    </style:style>
    <style:style style:name="ce5" style:family="table-cell" style:parent-style-name="Default" style:data-style-name="N1">
      <style:table-cell-properties style:glyph-orientation-vertical="0" fo:background-color="#e5e5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ATIVIDADES</text:p>
          </table:table-cell>
          <table:table-cell table:style-name="ce5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5"/>
          <table:table-cell/>
        </table:table-row>
        <table:table-row table:style-name="ro2">
          <table:covered-table-cell table:style-name="ce1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4" table:number-rows-spanned="1">
            <text:p>1. ATIVIDADES DE CONTROLE INTERNO</text:p>
          </table:table-cell>
          <table:covered-table-cell table:number-columns-repeated="12" table:style-name="ce7"/>
          <table:covered-table-cell/>
        </table:table-row>
        <table:table-row table:style-name="ro3">
          <table:table-cell table:style-name="ce3" office:value-type="string" calcext:value-type="string">
            <text:p>1.1 Acompanhamento do Plano Plurianual – PPA 2016-2019</text:p>
          </table:table-cell>
          <table:table-cell table:style-name="ce8" table:number-columns-repeated="4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1.2 Verificação da eficácia e eficiência da Gestão Orçamentária;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1.3 Verificação da eficácia e eficiência da Gestão Financeira;</text:p>
          </table:table-cell>
          <table:table-cell table:style-name="ce8"/>
          <table:table-cell table:number-columns-repeated="11" table:style-name="ce8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1.4 Verificação da eficácia e eficiência da Gestão Patrimonial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1.5 Verificação da eficácia e eficiência da Gestão Contábil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1.6. Apoio ao Controle Externo, Tribunal de Contas do Estado do Paraná – TCE-PR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number-columns-repeated="9" table:style-name="ce9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1.7 Apoio à Controladoria Geral do Estado CGE – Pr.</text:p>
          </table:table-cell>
          <table:table-cell table:number-columns-repeated="12"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1.8 Elaboração do Relatório e Parecer do Controle Interno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8"/>
          <table:table-cell/>
        </table:table-row>
        <table:table-row table:style-name="ro3">
          <table:table-cell table:style-name="ce3" office:value-type="string" calcext:value-type="string">
            <text:p>1.9 Formulários da Controladoria Geral do Estado do Paraná – CGE-PR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/>
        </table:table-row>
        <table:table-row table:style-name="ro3">
          <table:table-cell table:style-name="ce3" office:value-type="string" calcext:value-type="string">
            <text:p>1.10 Relatório trimestral para os Conselhos de Administração e <text:s/>Fiscal da Celepar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1.11 Acompanhamento dos Planos de Ação dos anos anteriores;</text:p>
          </table:table-cell>
          <table:table-cell table:number-columns-repeated="12"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1.12 Acompanhamento das recomendações da Auditoria Independent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/>
        </table:table-row>
        <table:table-row table:style-name="ro3">
          <table:table-cell table:style-name="ce3" office:value-type="string" calcext:value-type="string">
            <text:p>1.13 Elaboração do Planejamento Anual de Atividades da Unidade de Controle Interno</text:p>
          </table:table-cell>
          <table:table-cell table:style-name="ce10" table:number-columns-repeated="11"/>
          <table:table-cell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4" table:number-rows-spanned="1">
            <text:p>2. ATIVIDADES DE AUDITORIA – AÇÕES PONTUAIS</text:p>
          </table:table-cell>
          <table:covered-table-cell table:number-columns-repeated="12" table:style-name="ce11"/>
          <table:covered-table-cell/>
        </table:table-row>
        <table:table-row table:style-name="ro3">
          <table:table-cell table:style-name="ce3" office:value-type="string" calcext:value-type="string">
            <text:p>2.1 Monitoramento de banco de Horas – Horas Extras</text:p>
          </table:table-cell>
          <table:table-cell table:number-columns-repeated="12"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2.2 Monitoramento de <text:s/>Horas Sobre Aviso</text:p>
          </table:table-cell>
          <table:table-cell table:number-columns-repeated="12"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2.3 Monitoramento da implementação do cronograma do eSocial</text:p>
          </table:table-cell>
          <table:table-cell table:style-name="ce10" table:number-columns-repeated="6"/>
          <table:table-cell table:number-columns-repeated="3" table:style-name="ce10" office:value-type="string" calcext:value-type="string">
            <text:p>x</text:p>
          </table:table-cell>
          <table:table-cell table:style-name="ce10" table:number-columns-repeated="3"/>
          <table:table-cell/>
        </table:table-row>
        <table:table-row table:style-name="ro3">
          <table:table-cell table:style-name="ce3" office:value-type="string" calcext:value-type="string">
            <text:p>2.4 Ressarcimento da cessão de empregados</text:p>
          </table:table-cell>
          <table:table-cell table:number-columns-repeated="12"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2.5 Pagamento dos tributos – revisão e autorização do Gestor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/>
        </table:table-row>
        <table:table-row table:style-name="ro3">
          <table:table-cell table:style-name="ce3" office:value-type="string" calcext:value-type="string">
            <text:p>2.6 <text:s/>Inadimplência de Clientes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2.7Conciliação de contas bancárias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/>
        </table:table-row>
        <table:table-row table:style-name="ro3">
          <table:table-cell table:style-name="ce3" office:value-type="string" calcext:value-type="string">
            <text:p>2.8 Faturamento das regionais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/>
        </table:table-row>
        <table:table-row table:style-name="ro3">
          <table:table-cell table:style-name="ce3" office:value-type="string" calcext:value-type="string">
            <text:p>2.9 Autorização de Pagamento – AP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2.10 Contratação Direta: Inexigibilidade e Dispensa</text:p>
          </table:table-cell>
          <table:table-cell table:number-columns-repeated="12"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2.11 <text:s/>Licitação</text:p>
          </table:table-cell>
          <table:table-cell table:number-columns-repeated="12"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2.12 Portal da Transparência</text:p>
          </table:table-cell>
          <table:table-cell table:number-columns-repeated="12"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2.13 Monitoramento de Fiscalização de Contratos com Terceiros</text:p>
          </table:table-cell>
          <table:table-cell table:number-columns-repeated="12" table:style-name="ce10" office:value-type="string" calcext:value-type="string">
            <text:p>x</text:p>
          </table:table-cell>
          <table:table-cell/>
        </table:table-row>
        <table:table-row table:style-name="ro3">
          <table:table-cell table:style-name="ce3" office:value-type="string" calcext:value-type="string">
            <text:p>2.14 Monitoramento dos Projetos patrocinados pelo Incentivo Fiscal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/>
        </table:table-row>
        <table:table-row table:style-name="ro4" table:number-rows-repeated="1048544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0:23:33.1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