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63.1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6.78mm"/>
    </style:style>
    <style:style style:name="co6" style:family="table-column">
      <style:table-column-properties fo:break-before="auto" style:column-width="83.3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26.05mm" fo:break-before="auto" style:use-optimal-row-height="false"/>
    </style:style>
    <style:style style:name="ro3" style:family="table-row">
      <style:table-row-properties style:row-height="23.95mm" fo:break-before="auto" style:use-optimal-row-height="false"/>
    </style:style>
    <style:style style:name="ro4" style:family="table-row">
      <style:table-row-properties style:row-height="25.2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40.01mm" fo:break-before="auto" style:use-optimal-row-height="true"/>
    </style:style>
    <style:style style:name="ro8" style:family="table-row">
      <style:table-row-properties style:row-height="83.45mm" fo:break-before="auto" style:use-optimal-row-height="tru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126.89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47.9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9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2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mm"/>
    </style:style>
    <style:style style:name="ce20" style:family="table-cell" style:parent-style-name="Default">
      <style:table-cell-properties fo:border="0.74pt solid #000000" style:vertical-align="middle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order="0.74pt solid #000000" style:vertical-align="top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10pt" style:font-name-asian="Noto Sans CJK SC" style:font-size-asian="10pt" style:font-name-complex="Lohit Devanagari" style:font-size-complex="10pt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31"/>
        <table:table-column table:style-name="co6" table:default-cell-style-name="ce11"/>
        <table:table-row table:style-name="ro1"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EMPREGADOS</text:p>
          </table:table-cell>
          <table:table-cell table:style-name="ce5" office:value-type="string" calcext:value-type="string">
            <text:p>CARGO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COSAD</text:p>
          </table:table-cell>
          <table:covered-table-cell table:style-name="ce7"/>
          <table:covered-table-cell table:style-name="ce14"/>
          <table:covered-table-cell table:style-name="ce25"/>
          <table:covered-table-cell table:number-columns-repeated="2" table:style-name="ce14"/>
        </table:table-row>
        <table:table-row table:style-name="ro2">
          <table:table-cell table:style-name="ce7" office:value-type="string" calcext:value-type="string">
            <text:p>3025/2020</text:p>
          </table:table-cell>
          <table:table-cell table:style-name="ce7" office:value-type="string" calcext:value-type="string">
            <text:p>Diretiva Patrimonial Ltda.</text:p>
          </table:table-cell>
          <table:table-cell table:style-name="ce6" office:value-type="string" calcext:value-type="string">
            <text:p>Contratação de empresa para prestação de serviços continuados de motoristas</text:p>
          </table:table-cell>
          <table:table-cell table:style-name="ce3" office:value-type="date" office:date-value="2026-01-10" calcext:value-type="date">
            <text:p>10/01/26</text:p>
          </table:table-cell>
          <table:table-cell office:value-type="string" calcext:value-type="string">
            <text:p>Edson Luiz de Paula; </text:p>
            <text:p>Ricardo Raimundo; </text:p>
            <text:p>Eduardo Luis da Silva; </text:p>
            <text:p>Davi de Souza Coelho; </text:p>
            <text:p>Miguel Pedro Filho;                                          Devanil Faggioli</text:p>
          </table:table-cell>
          <table:table-cell table:style-name="ce6" office:value-type="string" calcext:value-type="string">
            <text:p>Motorista – CBO 7823-05</text:p>
          </table:table-cell>
        </table:table-row>
        <table:table-row table:style-name="ro3">
          <table:table-cell table:style-name="ce7" office:value-type="string" calcext:value-type="string">
            <text:p>1256/2023</text:p>
          </table:table-cell>
          <table:table-cell table:style-name="ce7" office:value-type="string" calcext:value-type="string">
            <text:p>Tercerizza Facilities Ltda </text:p>
          </table:table-cell>
          <table:table-cell table:style-name="ce6" office:value-type="string" calcext:value-type="string">
            <text:p>Contratação de empresa para prestação de serviços de assistente administrativo</text:p>
          </table:table-cell>
          <table:table-cell table:style-name="ce3" office:value-type="date" office:date-value="2027-04-09" calcext:value-type="date">
            <text:p>09/04/27</text:p>
          </table:table-cell>
          <table:table-cell office:value-type="string" calcext:value-type="string">
            <text:p>Antônio Noel Figueiredo Neto; </text:p>
            <text:p>Bruno Vinicius Maia; </text:p>
            <text:p>Ithala Maryelle Guilherme Ferreira; </text:p>
            <text:p>Lais Magalhães de Lima</text:p>
          </table:table-cell>
          <table:table-cell table:style-name="ce6" office:value-type="string" calcext:value-type="string">
            <text:p>Assistente Administrativo </text:p>
            <text:p>CBO 4110-10</text:p>
          </table:table-cell>
        </table:table-row>
        <table:table-row table:style-name="ro4">
          <table:table-cell table:style-name="ce7" office:value-type="string" calcext:value-type="string">
            <text:p>3490/2025</text:p>
          </table:table-cell>
          <table:table-cell table:style-name="ce7" office:value-type="string" calcext:value-type="string">
            <text:p>Orbenk Administração e Serviços Ltda</text:p>
          </table:table-cell>
          <table:table-cell table:style-name="ce6" office:value-type="string" calcext:value-type="string">
            <text:p>Contratação de empresa, para prestação de serviços de contabilistas:</text:p>
            <text:p>Até 5 assistentes contábeis;</text:p>
            <text:p>Até 5 contadores</text:p>
          </table:table-cell>
          <table:table-cell table:style-name="ce3" office:value-type="date" office:date-value="2030-06-15" calcext:value-type="date">
            <text:p>15/06/30</text:p>
          </table:table-cell>
          <table:table-cell table:style-name="ce32" office:value-type="string" calcext:value-type="string">
            <text:p>Maddelyne Wendy Souza Rodrigues – auxiliar contábil <text:s text:c="59"/>Juliane Aparecida Andrade dos Santos – auxiliar contábil <text:s text:c="47"/>Eliana Teodoro de Moura Seguetto – contador</text:p>
          </table:table-cell>
          <table:table-cell table:style-name="ce6" office:value-type="string" calcext:value-type="string">
            <text:p>Assistente contábil – CBO 4131-10</text:p>
            <text:p>Contador  – CBO -  2522-10</text:p>
          </table:table-cell>
        </table:table-row>
        <table:table-row table:style-name="ro5">
          <table:table-cell table:style-name="ce7" office:value-type="string" calcext:value-type="string">
            <text:p>Licitação </text:p>
          </table:table-cell>
          <table:table-cell table:style-name="ce7" office:value-type="string" calcext:value-type="string">
            <text:p>Lider Gestão e Serviços Ltda</text:p>
          </table:table-cell>
          <table:table-cell table:style-name="ce6" office:value-type="string" calcext:value-type="string">
            <text:p>Contratação de <text:s/>3 postos de secretaria executiva bilíngue</text:p>
          </table:table-cell>
          <table:table-cell table:style-name="ce3"/>
          <table:table-cell office:value-type="string" calcext:value-type="string">
            <text:p>Leandro Varela de Sousa; <text:s text:c="30"/>Monica Bednarczuk Lopes da Silva; <text:s text:c="5"/>Elivânia da Silva Santos</text:p>
          </table:table-cell>
          <table:table-cell table:style-name="ce6" office:value-type="string" calcext:value-type="string">
            <text:p>Secretária Executiva Bilíngue </text:p>
            <text:p>CBO 2523-10</text:p>
          </table:table-cell>
        </table:table-row>
        <table:table-row table:style-name="ro6">
          <table:table-cell table:style-name="ce2" office:value-type="string" calcext:value-type="string" table:number-columns-spanned="6" table:number-rows-spanned="1">
            <text:p>SUPLIVIR</text:p>
          </table:table-cell>
          <table:covered-table-cell table:style-name="ce7"/>
          <table:covered-table-cell table:style-name="ce14"/>
          <table:covered-table-cell table:style-name="ce25"/>
          <table:covered-table-cell table:number-columns-repeated="2" table:style-name="ce14"/>
        </table:table-row>
        <table:table-row table:style-name="ro7">
          <table:table-cell office:value-type="string" calcext:value-type="string" table:number-columns-spanned="1" table:number-rows-spanned="5">
            <text:p>1241/2024</text:p>
          </table:table-cell>
          <table:table-cell office:value-type="string" calcext:value-type="string" table:number-columns-spanned="1" table:number-rows-spanned="5">
            <text:p>Extralimp Serviços Integrados Ltda</text:p>
          </table:table-cell>
          <table:table-cell office:value-type="string" calcext:value-type="string" table:number-columns-spanned="1" table:number-rows-spanned="5">
            <text:p>Prestação de serviços de limpeza, asseio, conservação, copeiragem, jardinagem e limpeza de vidros em Curitiba</text:p>
          </table:table-cell>
          <table:table-cell office:value-type="date" office:date-value="2029-03-24" calcext:value-type="date" table:number-columns-spanned="1" table:number-rows-spanned="5">
            <text:p>24/03/29</text:p>
          </table:table-cell>
          <table:table-cell table:style-name="ce20" office:value-type="string" calcext:value-type="string">
            <text:p>Adriano Leite Barros</text:p>
            <text:p><text:span text:style-name="T1">Braz Ribeiro</text:span></text:p>
            <text:p><text:span text:style-name="T1">Cristian Rodrigues Paula</text:span></text:p>
            <text:p><text:span text:style-name="T1">Edilson Gonçalves</text:span></text:p>
            <text:p><text:span text:style-name="T1">Erickson Fernando Gomes França</text:span></text:p>
            <text:p><text:span text:style-name="T1">Joel Fernandes Carvalho</text:span></text:p>
            <text:p><text:span text:style-name="T1">Jossevaldo Campos</text:span></text:p>
            <text:p><text:span text:style-name="T1">Rui Kades Cruz</text:span></text:p>
            <text:p><text:span text:style-name="T1">Silvio Cesar Santos</text:span></text:p>
            <text:p><text:span text:style-name="T1">Wilson Miguel Tomaz</text:span></text:p>
          </table:table-cell>
          <table:table-cell office:value-type="string" calcext:value-type="string">
            <text:p>Auxiliar de Serviços Gerais – CBO 5143-25</text:p>
          </table:table-cell>
        </table:table-row>
        <table:table-row table:style-name="ro8">
          <table:covered-table-cell table:number-columns-repeated="3"/>
          <table:covered-table-cell table:style-name="ce18"/>
          <table:table-cell table:style-name="ce21" office:value-type="string" calcext:value-type="string">
            <text:p>Ainy Simon Venancio</text:p>
            <text:p><text:span text:style-name="T1">Andreia Aparecida De Souza</text:span></text:p>
            <text:p><text:span text:style-name="T1">Claudete Jesus Pereira</text:span></text:p>
            <text:p><text:span text:style-name="T1">Daiane Rodrigues Duarte</text:span></text:p>
            <text:p><text:span text:style-name="T1">Eliane Dos Santos</text:span></text:p>
            <text:p><text:span text:style-name="T1">Ione Soares Kucek</text:span></text:p>
            <text:p><text:span text:style-name="T1">Iraci Freire Da Silva Goes </text:span></text:p>
            <text:p><text:span text:style-name="T1">Isane Zimmermann</text:span></text:p>
            <text:p><text:span text:style-name="T1">Josileide Aparecida Santos Souza</text:span></text:p>
            <text:p><text:span text:style-name="T1">Maria Elena Maciel Gomes</text:span></text:p>
            <text:p><text:span text:style-name="T1">Maria Ivonete Freitas</text:span></text:p>
            <text:p><text:span text:style-name="T1">Maria Virginia Cabral</text:span></text:p>
            <text:p><text:span text:style-name="T1">Marilda Fatima Gonçalves De Deus Pereira</text:span></text:p>
            <text:p><text:span text:style-name="T1">Marilene Machado De Almeida</text:span></text:p>
            <text:p><text:span text:style-name="T1">Nilza Maria Furlan</text:span></text:p>
            <text:p><text:span text:style-name="T1">Roseli Fatima Araujo Costa</text:span></text:p>
            <text:p><text:span text:style-name="T1">Tereza Mariano Elias</text:span></text:p>
            <text:p><text:span text:style-name="T1">Terezinha Silva Costa</text:span></text:p>
            <text:p><text:span text:style-name="T1">Vandeli Nassimento Santos</text:span></text:p>
            <text:p><text:span text:style-name="T1">Elisiane Ribeiro Daniel</text:span></text:p>
            <text:p><text:span text:style-name="T1">Kamili Vitoria Oliveira</text:span></text:p>
          </table:table-cell>
          <table:table-cell office:value-type="string" calcext:value-type="string">
            <text:p>Servente de Limpeza – CBO 5143-20</text:p>
          </table:table-cell>
        </table:table-row>
        <table:table-row table:style-name="ro9">
          <table:covered-table-cell table:number-columns-repeated="3"/>
          <table:covered-table-cell table:style-name="ce18"/>
          <table:table-cell table:style-name="ce22" office:value-type="string" calcext:value-type="string">
            <text:p><text:span text:style-name="T1">Aparecida Faria Inoque</text:span></text:p>
            <text:p>Dirlei Mariano Elias Cordeiro</text:p>
            <text:p><text:span text:style-name="T1">Gisele Fatima Fontoura</text:span></text:p>
            <text:p><text:span text:style-name="T1">Werica Marques Souza Oliveira</text:span></text:p>
          </table:table-cell>
          <table:table-cell office:value-type="string" calcext:value-type="string">
            <text:p>Copeira – CBO 5134-25</text:p>
          </table:table-cell>
        </table:table-row>
        <table:table-row table:style-name="ro9">
          <table:covered-table-cell table:number-columns-repeated="3"/>
          <table:covered-table-cell table:style-name="ce18"/>
          <table:table-cell table:style-name="ce23" office:value-type="string" calcext:value-type="string">
            <text:p>Odair Jose Firmino</text:p>
          </table:table-cell>
          <table:table-cell office:value-type="string" calcext:value-type="string">
            <text:p>Operador de Máquina Costal – CBO 6410-15</text:p>
          </table:table-cell>
        </table:table-row>
        <table:table-row table:style-name="ro9">
          <table:covered-table-cell table:number-columns-repeated="3"/>
          <table:covered-table-cell table:style-name="ce18"/>
          <table:table-cell table:style-name="ce24" office:value-type="string" calcext:value-type="string">
            <text:p>Ezequiel Aparecido Souza</text:p>
            <text:p><text:span text:style-name="T1">Lucimara Rodrigues Garcia</text:span></text:p>
          </table:table-cell>
          <table:table-cell office:value-type="string" calcext:value-type="string">
            <text:p>Encarregado – CBO 7102-05</text:p>
          </table:table-cell>
        </table:table-row>
        <table:table-row table:style-name="ro9">
          <table:table-cell office:value-type="string" calcext:value-type="string">
            <text:p>851/2024</text:p>
          </table:table-cell>
          <table:table-cell office:value-type="string" calcext:value-type="string">
            <text:p>Paz Comércio e serviço Ltda</text:p>
          </table:table-cell>
          <table:table-cell office:value-type="string" calcext:value-type="string">
            <text:p>Prestação de serviços de limpeza, asseio, conservação e jardinagem em Cascavel, Ponta Grossa e Guarapuava</text:p>
          </table:table-cell>
          <table:table-cell office:value-type="date" office:date-value="2026-03-24" calcext:value-type="date">
            <text:p>24/03/26</text:p>
          </table:table-cell>
          <table:table-cell table:style-name="ce39" office:value-type="string" calcext:value-type="string">
            <text:p>Fernanda Gebeluca – Ponta Grossa</text:p>
            <text:p><text:span text:style-name="T2">Rosilene Maria Dos Angelos</text:span></text:p>
            <text:p><text:span text:style-name="T2">Simone Cristina Guimarães</text:span></text:p>
          </table:table-cell>
          <table:table-cell office:value-type="string" calcext:value-type="string">
            <text:p>Servente de Limpeza – CBO 5143-20</text:p>
          </table:table-cell>
        </table:table-row>
        <table:table-row table:style-name="ro9">
          <table:table-cell office:value-type="string" calcext:value-type="string">
            <text:p>3189/2023</text:p>
          </table:table-cell>
          <table:table-cell office:value-type="string" calcext:value-type="string">
            <text:p>Nevada Serviços Terceirizados Ltda</text:p>
          </table:table-cell>
          <table:table-cell office:value-type="string" calcext:value-type="string">
            <text:p>Prestação de serviços de limpeza, asseio, conservação e jardinagem em Londrina, Jacarezinho, Umuarama e Pato Branco</text:p>
          </table:table-cell>
          <table:table-cell office:value-type="date" office:date-value="2028-08-06" calcext:value-type="date">
            <text:p>06/08/28</text:p>
          </table:table-cell>
          <table:table-cell table:style-name="ce24" office:value-type="string" calcext:value-type="string">
            <text:p>Jacyra Aparecida Rodrigues Guilherme</text:p>
            <text:p><text:span text:style-name="T2">Maria Alice De Oliveira</text:span></text:p>
            <text:p><text:span text:style-name="T2">Renata Vicentini Gonçalves</text:span></text:p>
            <text:p><text:span text:style-name="T2">Silvana Guimarães De Souza Furtado</text:span></text:p>
          </table:table-cell>
          <table:table-cell office:value-type="string" calcext:value-type="string">
            <text:p>Servente de Limpeza – CBO 5143-20</text:p>
          </table:table-cell>
        </table:table-row>
        <table:table-row table:style-name="ro9">
          <table:table-cell office:value-type="string" calcext:value-type="string">
            <text:p>6832/2024</text:p>
          </table:table-cell>
          <table:table-cell office:value-type="string" calcext:value-type="string">
            <text:p>Alsim Administração e Servilos Ltda</text:p>
          </table:table-cell>
          <table:table-cell office:value-type="string" calcext:value-type="string">
            <text:p>Prestação de serviços de limpeza, asseio, conservação em Paranaguá</text:p>
          </table:table-cell>
          <table:table-cell office:value-type="date" office:date-value="1930-02-16" calcext:value-type="date">
            <text:p>16/02/30</text:p>
          </table:table-cell>
          <table:table-cell table:style-name="ce24" office:value-type="string" calcext:value-type="string">
            <text:p>Indere Solange De Campos Aeroso </text:p>
          </table:table-cell>
          <table:table-cell office:value-type="string" calcext:value-type="string">
            <text:p>Servente de Limpeza – CBO 5143-20</text:p>
          </table:table-cell>
        </table:table-row>
        <table:table-row table:style-name="ro10">
          <table:table-cell office:value-type="string" calcext:value-type="string">
            <text:p>2410/2021</text:p>
          </table:table-cell>
          <table:table-cell office:value-type="string" calcext:value-type="string">
            <text:p>Preventseg Segurança Patrimonial</text:p>
          </table:table-cell>
          <table:table-cell office:value-type="string" calcext:value-type="string">
            <text:p>Prestação de serviços de vigilância patrimonial em Curitiba</text:p>
          </table:table-cell>
          <table:table-cell office:value-type="date" office:date-value="2026-09-06" calcext:value-type="date">
            <text:p>06/09/26</text:p>
          </table:table-cell>
          <table:table-cell table:style-name="ce26" office:value-type="string" calcext:value-type="string">
            <text:p>Acacio Moreira Dos Santos</text:p>
            <text:p>Adilson Martins</text:p>
            <text:p>Adriana Cristina De Souza (Cobertura)</text:p>
            <text:p>Adriano Da Silva Lopes</text:p>
            <text:p>Andrea Alves Barbosa Clauman</text:p>
            <text:p>Cristiano Rezende Abreu (Cobertura)</text:p>
            <text:p>Daniel Carneiro Ribeiro</text:p>
            <text:p>Daniele Da Silva</text:p>
            <text:p>Divonsir Ferreira Iukis</text:p>
            <text:p>Eduardo Madalena</text:p>
            <text:p>Francisco William Assis Machado</text:p>
            <text:p>Jaqueline Do Nascimento Machado</text:p>
            <text:p>Jaqueline Rausis De Almeida  Schwonka</text:p>
            <text:p>Jessica Ribeiro Fabricio</text:p>
            <text:p>Jose Maria Sobral</text:p>
            <text:p>Juliano Cleverson Kruger</text:p>
            <text:p>Leandro De Oliveira</text:p>
            <text:p>Leandro Duarte Barbosa</text:p>
            <text:p>Leticia Emmer Ferreira Lara Silva</text:p>
            <text:p>Ludiele Vieira Barbosa</text:p>
            <text:p>Luiz Ricardo De Oliveira Garcia</text:p>
            <text:p>Marcio Robson Machado</text:p>
            <text:p>Marcos Arantes Da Silva</text:p>
            <text:p>Nilson Mendes Gomes</text:p>
            <text:p>Osmar Reis Domingues</text:p>
            <text:p>Reilson Pereira De Araujo Filho</text:p>
            <text:p>Salonita Jaidete Dos Santos</text:p>
            <text:p>Sergio Albuquerque</text:p>
            <text:p>Sivaldo Jose Vieira</text:p>
            <text:p>Soraia Cardoso Da Costa</text:p>
            <text:p>Valnina De Matos Souza</text:p>
            <text:p>Vinicius Gustavo Da Silva</text:p>
          </table:table-cell>
          <table:table-cell office:value-type="string" calcext:value-type="string">
            <text:p>Vigilante – CBO 5173-30</text:p>
          </table:table-cell>
        </table:table-row>
        <table:table-row table:style-name="ro11">
          <table:table-cell office:value-type="string" calcext:value-type="string">
            <text:p>4894/2021</text:p>
          </table:table-cell>
          <table:table-cell office:value-type="string" calcext:value-type="string">
            <text:p>Planservice Terceirização de Serviços Ltda</text:p>
          </table:table-cell>
          <table:table-cell office:value-type="string" calcext:value-type="string">
            <text:p>Prestação de serviços de recepção em Curitiba</text:p>
          </table:table-cell>
          <table:table-cell office:value-type="date" office:date-value="2027-02-01" calcext:value-type="date">
            <text:p>01/02/27</text:p>
          </table:table-cell>
          <table:table-cell table:style-name="ce27" office:value-type="string" calcext:value-type="string">
            <text:p>Cintia Soares Helvig</text:p>
            <text:p><text:span text:style-name="T1">Daniele Do Rocio Santos</text:span></text:p>
            <text:p><text:span text:style-name="T1">Gilvaneide Evangelista Dos Santos </text:span></text:p>
            <text:p><text:span text:style-name="T1">Giovana Cristina De Oliveira Silva</text:span></text:p>
            <text:p><text:span text:style-name="T1">Jociane Bueno Pinto</text:span></text:p>
            <text:p><text:span text:style-name="T1">Juliane Delfino Carneiro Sampaio</text:span></text:p>
          </table:table-cell>
          <table:table-cell office:value-type="string" calcext:value-type="string">
            <text:p>Recepcionista – CBO 4221-05</text:p>
          </table:table-cell>
        </table:table-row>
        <table:table-row table:style-name="ro12">
          <table:table-cell table:style-name="ce9" office:value-type="string" calcext:value-type="string" table:number-columns-spanned="6" table:number-rows-spanned="1">
            <text:p>COINF</text:p>
          </table:table-cell>
          <table:covered-table-cell table:style-name="ce12"/>
          <table:covered-table-cell/>
          <table:covered-table-cell table:style-name="ce15"/>
          <table:covered-table-cell table:style-name="ce11"/>
          <table:covered-table-cell/>
        </table:table-row>
        <table:table-row table:style-name="ro13">
          <table:table-cell table:style-name="ce11" office:value-type="string" calcext:value-type="string">
            <text:p>9640/2024</text:p>
          </table:table-cell>
          <table:table-cell table:style-name="ce12" office:value-type="string" calcext:value-type="string">
            <text:p>Titanium Construções e Manutenções Industriais Ltda</text:p>
          </table:table-cell>
          <table:table-cell table:style-name="ce15" office:value-type="string" calcext:value-type="string">
            <text:p>Prestação de serviços garantidos e continuados de manutenção predial preventiva, corretiva e preditiva, compreendendo o fornecimento de postos de mão de obra residente, materiais de consumo, insumos e equipamentos necessários, bem como, a realização por demanda, de serviços eventuais diversos de engenharia, nas instalações prediais da Celepar localizadas em Curitiba, conforme especificações</text:p>
          </table:table-cell>
          <table:table-cell table:style-name="ce15" office:value-type="date" office:date-value="2030-01-31" calcext:value-type="date">
            <text:p>31/01/30</text:p>
          </table:table-cell>
          <table:table-cell table:style-name="ce39" office:value-type="string" calcext:value-type="string">
            <text:p>Sueli Aparecida Barros                          Alcéurico Carvalho Santana                   Cleverson Meriz Moreira</text:p>
            <text:p>Elida Aparecida Cosmo</text:p>
            <text:p>Fabio Carvalho</text:p>
            <text:p>Wilkins Alexander Salazar Castillo</text:p>
            <text:p>Josuel Benedito Isaias</text:p>
            <text:p>José Enrique Santos Medina</text:p>
            <text:p>Pedro Luiz Danguy                  </text:p>
          </table:table-cell>
          <table:table-cell table:style-name="ce39" office:value-type="string" calcext:value-type="string">
            <text:p>Engenheiro Elétricista CBO 2143-05          Engenheiro Civil CBO- 2142-05</text:p>
            <text:p>Técnico de Edificações CBO 3121-05</text:p>
            <text:p>Técnico em Segurança no Trabalho CBO 3516-08    Oficial de Manutenção predial CBO 5143-25   Oficial de Manutenção predial CBO 5143-25   Oficial de Manutenção predial CBO 5143-25   Oficial de Manutenção predial CBO 5143-25   Oficial de Manutenção predial CBO 5143-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8T14:32:57.601000000</meta:creation-date>
    <dc:date>2025-10-13T10:30:34.952242039</dc:date>
    <meta:editing-duration>P1DT2H29S</meta:editing-duration>
    <meta:editing-cycles>33</meta:editing-cycles>
    <meta:generator>LibreOffice/6.0.7.3$Linux_X86_64 LibreOffice_project/00m0$Build-3</meta:generator>
    <meta:document-statistic meta:table-count="1" meta:cell-count="82" meta:object-count="0"/>
  </office:meta>
</office:document-meta>
</file>